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398in" fo:margin-right="2.106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5398in" fo:margin-right="2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228in" fo:margin-right="2.93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65in" fo:margin-right="2.78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65in" fo:margin-right="2.12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65in" fo:margin-right="3.3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4.3665in" fo:margin-right="0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0693in" fo:margin-right="1.5335in" fo:margin-top="0.8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5728in" fo:margin-right="2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5693in" fo:margin-right="3.463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4.4799in" fo:margin-right="1.5929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4.7693in" fo:margin-right="0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.7634in" fo:margin-right="1.16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7in" fo:margin-right="-0.2063in" fo:margin-top="0.4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1929in" fo:margin-right="2.2693in" fo:margin-top="0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5.1134in" fo:margin-right="-0.2228in" fo:margin-top="0in" fo:margin-bottom="0in" loext:contextual-spacing="false" fo:line-height="115%" fo:text-align="start" style:justify-single-word="false" fo:keep-together="auto" fo:orphans="0" fo:widows="0" fo:text-indent="-4.409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0693in" fo:margin-right="4.5563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0661in" fo:margin-right="5.2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0634in" fo:margin-right="5.1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0634in" fo:margin-right="5.4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0661in" fo:margin-right="5.76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1398in" fo:margin-right="2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1398in" fo:margin-right="2.52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4.6165in" fo:margin-right="0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4.6165in" fo:margin-right="0.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1398in" fo:margin-right="2.5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1398in" fo:margin-right="2.52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1398in" fo:margin-right="2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6134in" fo:margin-right="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4.6134in" fo:margin-right="0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1398in" fo:margin-right="2.5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6165in" fo:margin-right="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0661in" fo:margin-right="4.6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1429in" fo:margin-right="2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0661in" fo:margin-right="5.42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1429in" fo:margin-right="2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6134in" fo:margin-right="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0693in" fo:margin-right="5.31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1429in" fo:margin-right="2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9398in" fo:margin-right="-0.2134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3598in" fo:margin-right="1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6.0665in" fo:margin-right="-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1465in" fo:margin-right="-0.0728in" fo:margin-top="0.3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1465in" fo:margin-right="0.65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1362in" fo:margin-right="-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1398in" fo:margin-right="5.42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1362in" fo:margin-right="-0.0693in" fo:margin-top="0in" fo:margin-bottom="0in" loext:contextual-spacing="false" fo:line-height="115%" fo:text-align="start" style:justify-single-word="false" fo:keep-together="auto" fo:orphans="0" fo:widows="0" fo:text-indent="1.3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1398in" fo:margin-right="-0.079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1398in" fo:margin-right="1.829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4.8598in" fo:margin-right="1.1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1398in" fo:margin-right="-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4.3398in" fo:margin-right="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4.5398in" fo:margin-right="0.36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4.3165in" fo:margin-right="0.126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2063in" fo:margin-right="1.576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6693in" fo:margin-right="3.15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25in" fo:margin-right="2.706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2465in" fo:margin-right="2.5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2465in" fo:margin-right="5.43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1665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0965in" fo:margin-right="0.8134in" fo:margin-top="1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0862in" fo:margin-right="3.7028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0898in" fo:margin-right="1.93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4.4728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4.4799in" fo:margin-right="1.5835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8299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4.8398in" fo:margin-right="0.5598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0965in" fo:margin-right="1.7465in" fo:margin-top="0.1563in" fo:margin-bottom="0in" loext:contextual-spacing="false" fo:line-height="115%" fo:text-align="start" style:justify-single-word="false" fo:keep-together="auto" fo:orphans="0" fo:widows="0" fo:text-indent="0.1028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0898in" fo:margin-right="4.87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0929in" fo:margin-right="3.2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3264in" fo:margin-right="4.4862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3.6335in" fo:margin-right="2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3.4264in" fo:margin-right="2.0965in" fo:margin-top="0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0965in" fo:margin-right="-0.0898in" fo:margin-top="0in" fo:margin-bottom="0in" loext:contextual-spacing="false" fo:line-height="115%" fo:text-align="start" style:justify-single-word="false" fo:keep-together="auto" fo:orphans="0" fo:widows="0" fo:text-indent="0.0992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3.7693in" fo:margin-right="2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0193in" fo:margin-right="2.2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0965in" fo:margin-right="2.30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5.5465in" fo:margin-right="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5.8693in" fo:margin-right="-0.17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4.7965in" fo:margin-right="-0.1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3134in" fo:margin-right="4.51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95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0965in" fo:margin-right="2.87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5.8028in" fo:margin-right="-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5.6193in" fo:margin-right="-0.18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1in" fo:margin-right="3.0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1028in" fo:margin-right="0.1898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1228in" fo:margin-right="3.49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0398in" fo:margin-right="2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7063in" fo:margin-right="2.706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3.7193in" fo:margin-right="-0.2563in" fo:margin-top="0in" fo:margin-bottom="0in" loext:contextual-spacing="false" fo:line-height="115%" fo:text-align="start" style:justify-single-word="false" fo:keep-together="auto" fo:orphans="0" fo:widows="0" fo:text-indent="-3.5028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5.0264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7634in" fo:margin-right="2.042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4193in" fo:margin-right="3.31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0335in" fo:margin-right="1.7764in" fo:margin-top="0in" fo:margin-bottom="0in" loext:contextual-spacing="false" fo:line-height="115%" fo:text-align="start" style:justify-single-word="false" fo:keep-together="auto" fo:orphans="0" fo:widows="0" fo:text-indent="4.1098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4.6098in" fo:margin-right="-0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3.6799in" fo:margin-right="-0.25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4.7965in" fo:margin-right="-0.2465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4.55in" fo:margin-right="-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7693in" fo:margin-right="-0.1992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0429in" fo:margin-right="2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6063in" fo:margin-right="4.0193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2528in" fo:margin-right="5.7799in" fo:margin-top="0.7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2.2598in" fo:margin-right="2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7799in" fo:margin-right="-0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7028in" fo:margin-right="0.3335in" fo:margin-top="0.09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1063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3.85in" fo:margin-right="0.5728in" fo:margin-top="0in" fo:margin-bottom="0in" loext:contextual-spacing="false" fo:line-height="115%" fo:text-align="start" style:justify-single-word="false" fo:keep-together="auto" fo:orphans="0" fo:widows="0" fo:text-indent="-3.836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949400" style:text-line-through-style="none" style:text-line-through-type="none" style:text-position="0% 100%" style:font-name="Arial" fo:font-size="50pt" fo:font-style="normal" style:text-underline-style="none" fo:font-weight="normal" style:font-name-asian="Arial1" style:font-size-asian="50pt" style:font-style-asian="normal" style:font-weight-asian="normal" style:font-name-complex="Arial1" style:font-size-complex="50pt"/>
    </style:style>
    <style:style style:name="T2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" style:family="text">
      <style:text-properties fo:font-variant="normal" fo:text-transform="none" fo:color="#949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949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b0b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b6b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b6b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" style:family="text">
      <style:text-properties fo:font-variant="normal" fo:text-transform="none" fo:color="#c4c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c4c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1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" style:family="text">
      <style:text-properties fo:font-variant="normal" fo:text-transform="none" fo:color="#3e3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8" style:family="text">
      <style:text-properties fo:font-variant="normal" fo:text-transform="none" fo:color="#3e3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9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" style:family="text">
      <style:text-properties fo:font-variant="normal" fo:text-transform="none" fo:color="#404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" style:family="text">
      <style:text-properties fo:font-variant="normal" fo:text-transform="none" fo:color="#c2c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" style:family="text">
      <style:text-properties fo:font-variant="normal" fo:text-transform="none" fo:color="#c2c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6" style:family="text">
      <style:text-properties fo:font-variant="normal" fo:text-transform="none" fo:color="#c2c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" style:family="text">
      <style:text-properties fo:font-variant="normal" fo:text-transform="none" fo:color="#484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" style:family="text">
      <style:text-properties fo:font-variant="normal" fo:text-transform="none" fo:color="#484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9" style:family="text">
      <style:text-properties fo:font-variant="normal" fo:text-transform="none" fo:color="#484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0" style:family="text">
      <style:text-properties fo:font-variant="normal" fo:text-transform="none" fo:color="#484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1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" style:family="text">
      <style:text-properties fo:font-variant="normal" fo:text-transform="none" fo:color="#282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6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8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" style:family="text">
      <style:text-properties fo:font-variant="normal" fo:text-transform="none" fo:color="#4f4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0" style:family="text">
      <style:text-properties fo:font-variant="normal" fo:text-transform="none" fo:color="#4f4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1" style:family="text">
      <style:text-properties fo:font-variant="normal" fo:text-transform="none" fo:color="#4f4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2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3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5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6" style:family="text">
      <style:text-properties fo:font-variant="normal" fo:text-transform="none" fo:color="#646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7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0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1" style:family="text">
      <style:text-properties fo:font-variant="normal" fo:text-transform="none" fo:color="#414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2" style:family="text">
      <style:text-properties fo:font-variant="normal" fo:text-transform="none" fo:color="#414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3" style:family="text">
      <style:text-properties fo:font-variant="normal" fo:text-transform="none" fo:color="#414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4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8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9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0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1" style:family="text">
      <style:text-properties fo:font-variant="normal" fo:text-transform="none" fo:color="#3c3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62" style:family="text">
      <style:text-properties fo:font-variant="normal" fo:text-transform="none" fo:color="#3c3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3" style:family="text">
      <style:text-properties fo:font-variant="normal" fo:text-transform="none" fo:color="#3c3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4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5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6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7" style:family="text">
      <style:text-properties fo:font-variant="normal" fo:text-transform="none" fo:color="#2d2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68" style:family="text">
      <style:text-properties fo:font-variant="normal" fo:text-transform="none" fo:color="#2d2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9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0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1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2" style:family="text">
      <style:text-properties fo:font-variant="normal" fo:text-transform="none" fo:color="#2d2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73" style:family="text">
      <style:text-properties fo:font-variant="normal" fo:text-transform="none" fo:color="#2d2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4" style:family="text">
      <style:text-properties fo:font-variant="normal" fo:text-transform="none" fo:color="#2d2d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75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6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7" style:family="text">
      <style:text-properties fo:font-variant="normal" fo:text-transform="none" fo:color="#525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8" style:family="text">
      <style:text-properties fo:font-variant="normal" fo:text-transform="none" fo:color="#525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9" style:family="text">
      <style:text-properties fo:font-variant="normal" fo:text-transform="none" fo:color="#525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80" style:family="text">
      <style:text-properties fo:font-variant="normal" fo:text-transform="none" fo:color="#8d8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1" style:family="text">
      <style:text-properties fo:font-variant="normal" fo:text-transform="none" fo:color="#8d8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3" style:family="text">
      <style:text-properties fo:font-variant="normal" fo:text-transform="none" fo:color="#545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84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5" style:family="text">
      <style:text-properties fo:font-variant="normal" fo:text-transform="none" fo:color="#ddd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6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7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8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9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0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1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2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3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5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6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7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8" style:family="text">
      <style:text-properties fo:font-variant="normal" fo:text-transform="none" fo:color="#efe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9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0" style:family="text">
      <style:text-properties fo:font-variant="normal" fo:text-transform="none" fo:color="#efe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1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2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3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4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5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6" style:family="text">
      <style:text-properties fo:font-variant="normal" fo:text-transform="none" fo:color="#3d3d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107" style:family="text">
      <style:text-properties fo:font-variant="normal" fo:text-transform="none" fo:color="#3d3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08" style:family="text">
      <style:text-properties fo:font-variant="normal" fo:text-transform="none" fo:color="#e8e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9" style:family="text">
      <style:text-properties fo:font-variant="normal" fo:text-transform="none" fo:color="#e8e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0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1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2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3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4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5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6" style:family="text">
      <style:text-properties fo:font-variant="normal" fo:text-transform="none" fo:color="#454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7" style:family="text">
      <style:text-properties fo:font-variant="normal" fo:text-transform="none" fo:color="#454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8" style:family="text">
      <style:text-properties fo:font-variant="normal" fo:text-transform="none" fo:color="#4545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19" style:family="text">
      <style:text-properties fo:font-variant="normal" fo:text-transform="none" fo:color="#d5d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0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1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2" style:family="text">
      <style:text-properties fo:font-variant="normal" fo:text-transform="none" fo:color="#555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23" style:family="text">
      <style:text-properties fo:font-variant="normal" fo:text-transform="none" fo:color="#555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4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5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6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7" style:family="text">
      <style:text-properties fo:font-variant="normal" fo:text-transform="none" fo:color="#4e4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8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9" style:family="text">
      <style:text-properties fo:font-variant="normal" fo:text-transform="none" fo:color="#4e4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0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1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2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3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4" style:family="text">
      <style:text-properties fo:font-variant="normal" fo:text-transform="none" fo:color="#e6e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5" style:family="text">
      <style:text-properties fo:font-variant="normal" fo:text-transform="none" fo:color="#e6e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6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7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8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39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0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1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2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3" style:family="text">
      <style:text-properties fo:font-variant="normal" fo:text-transform="none" fo:color="#474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4" style:family="text">
      <style:text-properties fo:font-variant="normal" fo:text-transform="none" fo:color="#474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45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6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7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8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9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0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1" style:family="text">
      <style:text-properties fo:font-variant="normal" fo:text-transform="none" fo:color="#3a3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2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3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4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5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6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7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8" style:family="text">
      <style:text-properties fo:font-variant="normal" fo:text-transform="none" fo:color="#858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9" style:family="text">
      <style:text-properties fo:font-variant="normal" fo:text-transform="none" fo:color="#929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0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1" style:family="text">
      <style:text-properties fo:font-variant="normal" fo:text-transform="none" fo:color="#979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2" style:family="text">
      <style:text-properties fo:font-variant="normal" fo:text-transform="none" fo:color="#979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3" style:family="text">
      <style:text-properties fo:font-variant="normal" fo:text-transform="none" fo:color="#909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4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5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6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7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8" style:family="text">
      <style:text-properties fo:font-variant="normal" fo:text-transform="none" fo:color="#959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9" style:family="text">
      <style:text-properties fo:font-variant="normal" fo:text-transform="none" fo:color="#959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0" style:family="text">
      <style:text-properties fo:font-variant="normal" fo:text-transform="none" fo:color="#959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1" style:family="text">
      <style:text-properties fo:font-variant="normal" fo:text-transform="none" fo:color="#9a9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2" style:family="text">
      <style:text-properties fo:font-variant="normal" fo:text-transform="none" fo:color="#9a9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3" style:family="text">
      <style:text-properties fo:font-variant="normal" fo:text-transform="none" fo:color="#9a9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4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5" style:family="text">
      <style:text-properties fo:font-variant="normal" fo:text-transform="none" fo:color="#9a9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76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7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8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9" style:family="text">
      <style:text-properties fo:font-variant="normal" fo:text-transform="none" fo:color="#f0f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0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1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2" style:family="text">
      <style:text-properties fo:font-variant="normal" fo:text-transform="none" fo:color="#f0f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3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4" style:family="text">
      <style:text-properties fo:font-variant="normal" fo:text-transform="none" fo:color="#f0f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85" style:family="text">
      <style:text-properties fo:font-variant="normal" fo:text-transform="none" fo:color="#ede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6" style:family="text">
      <style:text-properties fo:font-variant="normal" fo:text-transform="none" fo:color="#ede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7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8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9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0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1" style:family="text">
      <style:text-properties fo:font-variant="normal" fo:text-transform="none" fo:color="#3b3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92" style:family="text">
      <style:text-properties fo:font-variant="normal" fo:text-transform="none" fo:color="#3b3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93" style:family="text">
      <style:text-properties fo:font-variant="normal" fo:text-transform="none" fo:color="#141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4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5" style:family="text">
      <style:text-properties fo:font-variant="normal" fo:text-transform="none" fo:color="#373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96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7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8" style:family="text">
      <style:text-properties fo:font-variant="normal" fo:text-transform="none" fo:color="#373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99" style:family="text">
      <style:text-properties fo:font-variant="normal" fo:text-transform="none" fo:color="#3737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200" style:family="text">
      <style:text-properties fo:font-variant="normal" fo:text-transform="none" fo:color="#ece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01" style:family="text">
      <style:text-properties fo:font-variant="normal" fo:text-transform="none" fo:color="#ece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2" style:family="text">
      <style:text-properties fo:font-variant="normal" fo:text-transform="none" fo:color="#ece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03" style:family="text">
      <style:text-properties fo:font-variant="normal" fo:text-transform="none" fo:color="#ece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4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5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6" style:family="text">
      <style:text-properties fo:font-variant="normal" fo:text-transform="none" fo:color="#7b7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7" style:family="text">
      <style:text-properties fo:font-variant="normal" fo:text-transform="none" fo:color="#7b7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08" style:family="text">
      <style:text-properties fo:font-variant="normal" fo:text-transform="none" fo:color="#dfd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09" style:family="text">
      <style:text-properties fo:font-variant="normal" fo:text-transform="none" fo:color="#252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10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1" style:family="text">
      <style:text-properties fo:font-variant="normal" fo:text-transform="none" fo:color="#c0c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2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13" style:family="text">
      <style:text-properties fo:font-variant="normal" fo:text-transform="none" fo:color="#212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14" style:family="text">
      <style:text-properties fo:font-variant="normal" fo:text-transform="none" fo:color="#d3d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15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6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7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8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9" style:family="text">
      <style:text-properties fo:font-variant="normal" fo:text-transform="none" fo:color="#2f2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20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1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2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3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24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25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6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7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8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9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0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1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2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3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4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5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6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7" style:family="text">
      <style:text-properties fo:font-variant="normal" fo:text-transform="none" fo:color="#4b4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8" style:family="text">
      <style:text-properties fo:font-variant="normal" fo:text-transform="none" fo:color="#4b4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39" style:family="text">
      <style:text-properties fo:font-variant="normal" fo:text-transform="none" fo:color="#4b4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40" style:family="text">
      <style:text-properties fo:font-variant="normal" fo:text-transform="none" fo:color="#4b4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41" style:family="text">
      <style:text-properties fo:font-variant="normal" fo:text-transform="none" fo:color="#eae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42" style:family="text">
      <style:text-properties fo:font-variant="normal" fo:text-transform="none" fo:color="#eae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3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4" style:family="text">
      <style:text-properties fo:font-variant="normal" fo:text-transform="none" fo:color="#151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45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6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7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48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9" style:family="text">
      <style:text-properties fo:font-variant="normal" fo:text-transform="none" fo:color="#343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50" style:family="text">
      <style:text-properties fo:font-variant="normal" fo:text-transform="none" fo:color="#343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51" style:family="text">
      <style:text-properties fo:font-variant="normal" fo:text-transform="none" fo:color="#343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52" style:family="text">
      <style:text-properties fo:font-variant="normal" fo:text-transform="none" fo:color="#717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53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4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5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6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7" style:family="text">
      <style:text-properties fo:font-variant="normal" fo:text-transform="none" fo:color="#f9f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8" style:family="text">
      <style:text-properties fo:font-variant="normal" fo:text-transform="none" fo:color="#aca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59" style:family="text">
      <style:text-properties fo:font-variant="normal" fo:text-transform="none" fo:color="#aca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60" style:family="text">
      <style:text-properties fo:font-variant="normal" fo:text-transform="none" fo:color="#5c5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61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62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3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4" style:family="text">
      <style:text-properties fo:font-variant="normal" fo:text-transform="none" fo:color="#aba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5" style:family="text">
      <style:text-properties fo:font-variant="normal" fo:text-transform="none" fo:color="#aba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66" style:family="text">
      <style:text-properties fo:font-variant="normal" fo:text-transform="none" fo:color="#aba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7" style:family="text">
      <style:text-properties fo:font-variant="normal" fo:text-transform="none" fo:color="#e0e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68" style:family="text">
      <style:text-properties fo:font-variant="normal" fo:text-transform="none" fo:color="#6a6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69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0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1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2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3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4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5" style:family="text">
      <style:text-properties fo:font-variant="normal" fo:text-transform="none" fo:color="#3838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76" style:family="text">
      <style:text-properties fo:font-variant="normal" fo:text-transform="none" fo:color="#383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77" style:family="text">
      <style:text-properties fo:font-variant="normal" fo:text-transform="none" fo:color="#383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78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79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0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1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2" style:family="text">
      <style:text-properties fo:font-variant="normal" fo:text-transform="none" fo:color="#535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83" style:family="text">
      <style:text-properties fo:font-variant="normal" fo:text-transform="none" fo:color="#535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84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5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6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7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88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89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0" style:family="text">
      <style:text-properties fo:font-variant="normal" fo:text-transform="none" fo:color="#333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1" style:family="text">
      <style:text-properties fo:font-variant="normal" fo:text-transform="none" fo:color="#333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92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3" style:family="text">
      <style:text-properties fo:font-variant="normal" fo:text-transform="none" fo:color="#f4f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4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5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6" style:family="text">
      <style:text-properties fo:font-variant="normal" fo:text-transform="none" fo:color="#f4f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97" style:family="text">
      <style:text-properties fo:font-variant="normal" fo:text-transform="none" fo:color="#f1f1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98" style:family="text">
      <style:text-properties fo:font-variant="normal" fo:text-transform="none" fo:color="#f1f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9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0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1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2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03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4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5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6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7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08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09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0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1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2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13" style:family="text">
      <style:text-properties fo:font-variant="normal" fo:text-transform="none" fo:color="#262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314" style:family="text">
      <style:text-properties fo:font-variant="normal" fo:text-transform="none" fo:color="#575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5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6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7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8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9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0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21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2" style:family="text">
      <style:text-properties fo:font-variant="normal" fo:text-transform="none" fo:color="#464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23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4" style:family="text">
      <style:text-properties fo:font-variant="normal" fo:text-transform="none" fo:color="#e5e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25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26" style:family="text">
      <style:text-properties fo:font-variant="normal" fo:text-transform="none" fo:color="#5d5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27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8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9" style:family="text">
      <style:text-properties fo:font-variant="normal" fo:text-transform="none" fo:color="#8b8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30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1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2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33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4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5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6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7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8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9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0" style:family="text">
      <style:text-properties fo:font-variant="normal" fo:text-transform="none" fo:color="#313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41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2" style:family="text">
      <style:text-properties fo:font-variant="normal" fo:text-transform="none" fo:color="#2323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343" style:family="text">
      <style:text-properties fo:font-variant="normal" fo:text-transform="none" fo:color="#bfb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4" style:family="text">
      <style:text-properties fo:font-variant="normal" fo:text-transform="none" fo:color="#9b9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45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6" style:family="text">
      <style:text-properties fo:font-variant="normal" fo:text-transform="none" fo:color="#9b9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7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48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9" style:family="text">
      <style:text-properties fo:font-variant="normal" fo:text-transform="none" fo:color="#b9b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0" style:family="text">
      <style:text-properties fo:font-variant="normal" fo:text-transform="none" fo:color="#3f3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51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2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3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4" style:family="text">
      <style:text-properties fo:font-variant="normal" fo:text-transform="none" fo:color="#616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55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6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7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8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9" style:family="text">
      <style:text-properties fo:font-variant="normal" fo:text-transform="none" fo:color="#b5b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60" style:family="text">
      <style:text-properties fo:font-variant="normal" fo:text-transform="none" fo:color="#b5b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61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2" style:family="text">
      <style:text-properties fo:font-variant="normal" fo:text-transform="none" fo:color="#8f8f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63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4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5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6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7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8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9" style:family="text">
      <style:text-properties fo:font-variant="normal" fo:text-transform="none" fo:color="#353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370" style:family="text">
      <style:text-properties fo:font-variant="normal" fo:text-transform="none" fo:color="#353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371" style:family="text">
      <style:text-properties fo:font-variant="normal" fo:text-transform="none" fo:color="#a4a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72" style:family="text">
      <style:text-properties fo:font-variant="normal" fo:text-transform="none" fo:color="#a4a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3" style:family="text">
      <style:text-properties fo:font-variant="normal" fo:text-transform="none" fo:color="#a4a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4" style:family="text">
      <style:text-properties fo:font-variant="normal" fo:text-transform="none" fo:color="#b1b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75" style:family="text">
      <style:text-properties fo:font-variant="normal" fo:text-transform="none" fo:color="#a9a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6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7" style:family="text">
      <style:text-properties fo:font-variant="normal" fo:text-transform="none" fo:color="#a5a5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378" style:family="text">
      <style:text-properties fo:font-variant="normal" fo:text-transform="none" fo:color="#a5a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79" style:family="text">
      <style:text-properties fo:font-variant="normal" fo:text-transform="none" fo:color="#a5a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80" style:family="text">
      <style:text-properties fo:font-variant="normal" fo:text-transform="none" fo:color="#aea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81" style:family="text">
      <style:text-properties fo:font-variant="normal" fo:text-transform="none" fo:color="#ada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82" style:family="text">
      <style:text-properties fo:font-variant="normal" fo:text-transform="none" fo:color="#ada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83" style:family="text">
      <style:text-properties fo:font-variant="normal" fo:text-transform="none" fo:color="#ada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84" style:family="text">
      <style:text-properties fo:font-variant="normal" fo:text-transform="none" fo:color="#9d9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85" style:family="text">
      <style:text-properties fo:font-variant="normal" fo:text-transform="none" fo:color="#f7f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86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7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8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9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0" style:family="text">
      <style:text-properties fo:font-variant="normal" fo:text-transform="none" fo:color="#424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91" style:family="text">
      <style:text-properties fo:font-variant="normal" fo:text-transform="none" fo:color="#424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92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93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4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5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6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97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8" style:family="text">
      <style:text-properties fo:font-variant="normal" fo:text-transform="none" fo:color="#242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99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00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1" style:family="text">
      <style:text-properties fo:font-variant="normal" fo:text-transform="none" fo:color="#2e2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02" style:family="text">
      <style:text-properties fo:font-variant="normal" fo:text-transform="none" fo:color="#363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03" style:family="text">
      <style:text-properties fo:font-variant="normal" fo:text-transform="none" fo:color="#363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04" style:family="text">
      <style:text-properties fo:font-variant="normal" fo:text-transform="none" fo:color="#363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05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06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7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08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9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10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1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2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3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4" style:family="text">
      <style:text-properties fo:font-variant="normal" fo:text-transform="none" fo:color="#4d4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15" style:family="text">
      <style:text-properties fo:font-variant="normal" fo:text-transform="none" fo:color="#bbb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6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7" style:family="text">
      <style:text-properties fo:font-variant="normal" fo:text-transform="none" fo:color="#434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18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9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0" style:family="text">
      <style:text-properties fo:font-variant="normal" fo:text-transform="none" fo:color="#4343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421" style:family="text">
      <style:text-properties fo:font-variant="normal" fo:text-transform="none" fo:color="#e1e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22" style:family="text">
      <style:text-properties fo:font-variant="normal" fo:text-transform="none" fo:color="#d4d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23" style:family="text">
      <style:text-properties fo:font-variant="normal" fo:text-transform="none" fo:color="#d4d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24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5" style:family="text">
      <style:text-properties fo:font-variant="normal" fo:text-transform="none" fo:color="#eee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26" style:family="text">
      <style:text-properties fo:font-variant="normal" fo:text-transform="none" fo:color="#eee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7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8" style:family="text">
      <style:text-properties fo:font-variant="normal" fo:text-transform="none" fo:color="#afa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29" style:family="text">
      <style:text-properties fo:font-variant="normal" fo:text-transform="none" fo:color="#afa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0" style:family="text">
      <style:text-properties fo:font-variant="normal" fo:text-transform="none" fo:color="#292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431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2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3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34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5" style:family="text">
      <style:text-properties fo:font-variant="normal" fo:text-transform="none" fo:color="#939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36" style:family="text">
      <style:text-properties fo:font-variant="normal" fo:text-transform="none" fo:color="#939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37" style:family="text">
      <style:text-properties fo:font-variant="normal" fo:text-transform="none" fo:color="#dbd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38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9" style:family="text">
      <style:text-properties fo:font-variant="normal" fo:text-transform="none" fo:color="#ebe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0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1" style:family="text">
      <style:text-properties fo:font-variant="normal" fo:text-transform="none" fo:color="#ebe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42" style:family="text">
      <style:text-properties fo:font-variant="normal" fo:text-transform="none" fo:color="#8a8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43" style:family="text">
      <style:text-properties fo:font-variant="normal" fo:text-transform="none" fo:color="#a6a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44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5" style:family="text">
      <style:text-properties fo:font-variant="normal" fo:text-transform="none" fo:color="#969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46" style:family="text">
      <style:text-properties fo:font-variant="normal" fo:text-transform="none" fo:color="#999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47" style:family="text">
      <style:text-properties fo:font-variant="normal" fo:text-transform="none" fo:color="#999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48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9" style:family="text">
      <style:text-properties fo:font-variant="normal" fo:text-transform="none" fo:color="#6b6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50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1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52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3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4" style:family="text">
      <style:text-properties fo:font-variant="normal" fo:text-transform="none" fo:color="#ded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55" style:family="text">
      <style:text-properties fo:font-variant="normal" fo:text-transform="none" fo:color="#848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56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57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8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9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0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61" style:family="text">
      <style:text-properties fo:font-variant="normal" fo:text-transform="none" fo:color="#585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62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3" style:family="text">
      <style:text-properties fo:font-variant="normal" fo:text-transform="none" fo:color="#f2f200" style:text-line-through-style="none" style:text-line-through-type="none" style:text-position="0% 100%" style:font-name="Times New Roman" fo:font-size="32pt" fo:font-style="normal" style:text-underline-style="none" fo:font-weight="normal" style:font-name-asian="Times New Roman1" style:font-size-asian="32pt" style:font-style-asian="normal" style:font-weight-asian="normal" style:font-name-complex="Times New Roman1" style:font-size-complex="32pt"/>
    </style:style>
    <style:style style:name="T464" style:family="text">
      <style:text-properties fo:font-variant="normal" fo:text-transform="none" fo:color="#f2f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5" style:family="text">
      <style:text-properties fo:font-variant="normal" fo:text-transform="none" fo:color="#f2f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6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7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8" style:family="text">
      <style:text-properties fo:font-variant="normal" fo:text-transform="none" fo:color="#9c9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469" style:family="text">
      <style:text-properties fo:font-variant="normal" fo:text-transform="none" fo:color="#9c9c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470" style:family="text">
      <style:text-properties fo:font-variant="normal" fo:text-transform="none" fo:color="#9c9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71" style:family="text">
      <style:text-properties fo:font-variant="normal" fo:text-transform="none" fo:color="#bcb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472" style:family="text">
      <style:text-properties fo:font-variant="normal" fo:text-transform="none" fo:color="#171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73" style:family="text">
      <style:text-properties fo:font-variant="normal" fo:text-transform="none" fo:color="#222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74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5" style:family="text">
      <style:text-properties fo:font-variant="normal" fo:text-transform="none" fo:color="#cec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76" style:family="text">
      <style:text-properties fo:font-variant="normal" fo:text-transform="none" fo:color="#d0d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7" style:family="text">
      <style:text-properties fo:font-variant="normal" fo:text-transform="none" fo:color="#d0d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8" style:family="text">
      <style:text-properties fo:font-variant="normal" fo:text-transform="none" fo:color="#8383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479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0" style:family="text">
      <style:text-properties fo:font-variant="normal" fo:text-transform="none" fo:color="#fff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81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2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3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4" style:family="text">
      <style:text-properties fo:font-variant="normal" fo:text-transform="none" fo:color="#a1a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5" style:family="text">
      <style:text-properties fo:font-variant="normal" fo:text-transform="none" fo:color="#d8d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86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7" style:family="text">
      <style:text-properties fo:font-variant="normal" fo:text-transform="none" fo:color="#9f9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88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9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0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1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2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3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4" style:family="text">
      <style:text-properties fo:font-variant="normal" fo:text-transform="none" fo:color="#9e9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95" style:family="text">
      <style:text-properties fo:font-variant="normal" fo:text-transform="none" fo:color="#a3a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96" style:family="text">
      <style:text-properties fo:font-variant="normal" fo:text-transform="none" fo:color="#a3a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97" style:family="text">
      <style:text-properties fo:font-variant="normal" fo:text-transform="none" fo:color="#a3a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98" style:family="text">
      <style:text-properties fo:font-variant="normal" fo:text-transform="none" fo:color="#e2e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99" style:family="text">
      <style:text-properties fo:font-variant="normal" fo:text-transform="none" fo:color="#8e8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00" style:family="text">
      <style:text-properties fo:font-variant="normal" fo:text-transform="none" fo:color="#8e8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01" style:family="text">
      <style:text-properties fo:font-variant="normal" fo:text-transform="none" fo:color="#8c8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02" style:family="text">
      <style:text-properties fo:font-variant="normal" fo:text-transform="none" fo:color="#a2a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3" style:family="text">
      <style:text-properties fo:font-variant="normal" fo:text-transform="none" fo:color="#a2a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04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5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6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7" style:family="text">
      <style:text-properties fo:font-variant="normal" fo:text-transform="none" fo:color="#a7a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508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9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0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1" style:family="text">
      <style:text-properties fo:font-variant="normal" fo:text-transform="none" fo:color="#f6f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12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3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4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5" style:family="text">
      <style:text-properties fo:font-variant="normal" fo:text-transform="none" fo:color="#d9d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16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7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8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9" style:family="text">
      <style:text-properties fo:font-variant="normal" fo:text-transform="none" fo:color="#b8b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0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1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2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3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4" style:family="text">
      <style:text-properties fo:font-variant="normal" fo:text-transform="none" fo:color="#f3f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5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6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7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8" style:family="text">
      <style:text-properties fo:font-variant="normal" fo:text-transform="none" fo:color="#b3b3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529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0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1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2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3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4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5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6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7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8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9" style:family="text">
      <style:text-properties fo:font-variant="normal" fo:text-transform="none" fo:color="#cdc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0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1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2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3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4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specPrag </text:span></text:p>
      <text:p text:style-name="P2"><text:span text:style-name="T6">Desentupidora </text:span><text:span text:style-name="T7">e </text:span><text:span text:style-name="T9">Dedetizadora </text:span></text:p>
      <text:p text:style-name="P3"><text:span text:style-name="T11">No </text:span><text:span text:style-name="T19">CEVS</text:span><text:span text:style-name="T24">: </text:span><text:span text:style-name="T27">351630901-812-000026-1-5</text:span><text:span text:style-name="T34">/</text:span><text:span text:style-name="T37">CNPJ</text:span><text:span text:style-name="T44">: </text:span><text:span text:style-name="T49">18.736.575</text:span><text:span text:style-name="T59">/</text:span><text:span text:style-name="T66">0001-32 </text:span></text:p>
      <text:p text:style-name="P4"><text:span text:style-name="T75">MATRIZ</text:span><text:span text:style-name="T80">: </text:span><text:span text:style-name="T82">RUA </text:span><text:span text:style-name="T84">TRINTA</text:span><text:span text:style-name="T85">, </text:span><text:span text:style-name="T86">210- </text:span><text:span text:style-name="T90">JD </text:span><text:span text:style-name="T93">ARPOARDOR</text:span><text:span text:style-name="T98">-</text:span><text:span text:style-name="T102">FRANCISCO MORATO</text:span><text:span text:style-name="T108">-</text:span><text:span text:style-name="T94">SP </text:span></text:p>
      <text:p text:style-name="P5"><text:span text:style-name="T110">REPRESENTANTE</text:span><text:span text:style-name="T119">: </text:span><text:span text:style-name="T120">PROTEC </text:span><text:span text:style-name="T19">PRESTADORA </text:span><text:span text:style-name="T124">DE </text:span><text:span text:style-name="T130">SERVIÇOS </text:span><text:span text:style-name="T134">- </text:span><text:span text:style-name="T136">CNPJ</text:span><text:span text:style-name="T49">: </text:span><text:span text:style-name="T142">54.856.002</text:span><text:span text:style-name="T151">/</text:span><text:span text:style-name="T145">0001-06 </text:span></text:p>
      <text:p text:style-name="P6"><text:span text:style-name="T4">TELEFONE</text:span><text:span text:style-name="T26">: </text:span><text:span text:style-name="T2">(</text:span><text:span text:style-name="T157">11</text:span><text:span text:style-name="T159">) </text:span><text:span text:style-name="T160">5839-1457 </text:span><text:span text:style-name="T163">/ </text:span><text:span text:style-name="T165">(</text:span><text:span text:style-name="T166">11</text:span><text:span text:style-name="T161">) </text:span><text:span text:style-name="T171">91528-4843 </text:span></text:p>
      <text:p text:style-name="P7"><text:span text:style-name="T176">FOR </text:span><text:span text:style-name="T179">VIEATWORT </text:span><text:span text:style-name="T99">AUS </text:span><text:span text:style-name="T185">DE </text:span></text:p>
      <text:p text:style-name="P8"><text:span text:style-name="T187">CLIENTE</text:span><text:span text:style-name="T193">: </text:span><text:span text:style-name="T195">ASSOCIAÇÃO </text:span><text:span text:style-name="T138">BENEFICENTE </text:span><text:span text:style-name="T200">RAIOS </text:span><text:span text:style-name="T46">DE </text:span><text:span text:style-name="T204">SOL </text:span><text:span text:style-name="T12">BRILHANTES </text:span><text:span text:style-name="T42">END</text:span><text:span text:style-name="T206">: </text:span><text:span text:style-name="T135">PRAÇA </text:span><text:span text:style-name="T208">OROBÓ</text:span><text:span text:style-name="T209">, </text:span><text:span text:style-name="T211">N</text:span><text:span text:style-name="T212">° </text:span><text:span text:style-name="T214">47 </text:span><text:span text:style-name="T54">BAIRRO</text:span><text:span text:style-name="T215">: </text:span><text:span text:style-name="T220">JD </text:span><text:span text:style-name="T225">PRESIDENTE </text:span><text:span text:style-name="T227">DUTRA </text:span><text:span text:style-name="T231">CNPJ</text:span><text:span text:style-name="T241">: </text:span><text:span text:style-name="T243">04.226.461</text:span><text:span text:style-name="T244">/</text:span><text:span text:style-name="T213">0002-19 </text:span></text:p>
      <text:p text:style-name="P9"><text:span text:style-name="T245">CIDADE</text:span><text:span text:style-name="T233">: </text:span><text:span text:style-name="T217">GUARULHOS </text:span></text:p>
      <text:p text:style-name="P10"><text:span text:style-name="T127">I.E</text:span><text:span text:style-name="T252">: </text:span></text:p>
      <text:p text:style-name="P11"><text:span text:style-name="T253">по </text:span></text:p>
      <text:p text:style-name="P12"><text:span text:style-name="T67">CEP</text:span><text:span text:style-name="T258">: </text:span><text:span text:style-name="T39">07172-030 </text:span></text:p>
      <text:p text:style-name="P13"><text:span text:style-name="T61">TEL</text:span><text:span text:style-name="T260">: </text:span></text:p>
      <text:p text:style-name="P14"><text:span text:style-name="T264">LAUDO </text:span><text:span text:style-name="T261">TÉCNICO</text:span><text:span text:style-name="T267">: </text:span><text:span text:style-name="T210">SANITIZAÇÃO </text:span><text:span text:style-name="T268">/ </text:span><text:span text:style-name="T270">DESINSETIZAÇÃO </text:span><text:span text:style-name="T278">/ </text:span><text:span text:style-name="T69">DESRATIZAÇÃOVERY </text:span></text:p>
      <text:p text:style-name="P15"><text:span text:style-name="T284">PRODUTOS </text:span><text:span text:style-name="T13">UTILIZADOS </text:span></text:p>
      <text:p text:style-name="P16"><text:span text:style-name="T292">ОТАЯТКОР </text:span><text:span text:style-name="T254">DEVEMOIRGIN </text:span><text:span text:style-name="T100">TO </text:span><text:span text:style-name="T297">ATAG </text:span></text:p>
      <text:p text:style-name="P17"><text:span text:style-name="T285">COMBACTER </text:span><text:span text:style-name="T290">PRO</text:span><text:span text:style-name="T298">-</text:span><text:span text:style-name="T111">DOMINIUS </text:span></text:p>
      <text:p text:style-name="P18"><text:span text:style-name="T188">LANKRON </text:span><text:span text:style-name="T302">2,5 </text:span><text:span text:style-name="T55">ME </text:span></text:p>
      <text:p text:style-name="P19"><text:span text:style-name="T303">DDPV </text:span><text:span text:style-name="T152">1000</text:span><text:span text:style-name="T311">-</text:span><text:span text:style-name="T130">FERSOL </text:span></text:p>
      <text:p text:style-name="P20"><text:span text:style-name="T314">CYPEREX </text:span><text:span text:style-name="T316">25 </text:span><text:span text:style-name="T317">CE </text:span></text:p>
      <text:p text:style-name="P21"><text:soft-page-break/><text:span text:style-name="T38">RIGON </text:span><text:span text:style-name="T323">GS </text:span></text:p>
      <text:p text:style-name="P22"><text:span text:style-name="T207">Reg</text:span><text:span text:style-name="T324">. </text:span><text:span text:style-name="T158">M.S </text:span><text:span text:style-name="T325">3.3308.044 </text:span></text:p>
      <text:p text:style-name="P23"><text:span text:style-name="T40">Reg</text:span><text:span text:style-name="T329">. </text:span><text:span text:style-name="T28">M.S </text:span><text:span text:style-name="T332">3.0425.0085.001-3 </text:span></text:p>
      <text:p text:style-name="P24"><text:span text:style-name="T62">FICHA </text:span><text:span text:style-name="T279">TÉCNICA </text:span><text:span text:style-name="T26">- </text:span><text:span text:style-name="T221">ANEXA </text:span><text:span text:style-name="T337">FICHA </text:span><text:span text:style-name="T226">TÉCNICA </text:span><text:span text:style-name="T341">- </text:span><text:span text:style-name="T228">ANEXA </text:span></text:p>
      <text:p text:style-name="P26"><text:span text:style-name="T76">Reg</text:span><text:span text:style-name="T318">. </text:span><text:span text:style-name="T327">M.S </text:span><text:span text:style-name="T77">3.0425.0127.001-0 </text:span></text:p>
      <text:p text:style-name="P29"><text:span text:style-name="T70">FICHA </text:span><text:span text:style-name="T131">TÉCNICA </text:span><text:span text:style-name="T229">- </text:span><text:span text:style-name="T188">ANEXA </text:span></text:p>
      <text:p text:style-name="P27"><text:span text:style-name="T249">Reg</text:span><text:span text:style-name="T343">. </text:span><text:span text:style-name="T153">M.S </text:span><text:span text:style-name="T237">3.0425.0046.001-0 </text:span></text:p>
      <text:p text:style-name="P30"><text:span text:style-name="T344">FICHA </text:span><text:span text:style-name="T347">TÉCNICA </text:span><text:span text:style-name="T47">- </text:span><text:span text:style-name="T315">ANEXA </text:span></text:p>
      <text:p text:style-name="P31"><text:span text:style-name="T198">Reg</text:span><text:span text:style-name="T349">. </text:span><text:span text:style-name="T91">M.S </text:span><text:span text:style-name="T116">3.0425.0080.001-6 </text:span></text:p>
      <text:p text:style-name="P32"><text:span text:style-name="T350">FICHA </text:span><text:span text:style-name="T89">TÉCNICA </text:span><text:span text:style-name="T353">- </text:span><text:span text:style-name="T139">ANEXA </text:span></text:p>
      <text:p text:style-name="P33"><text:span text:style-name="T31">BLOCO </text:span><text:span text:style-name="T56">PARAFINADO </text:span><text:span text:style-name="T333">RIGON </text:span></text:p>
      <text:p text:style-name="P34"><text:span text:style-name="T354">Reg</text:span><text:span text:style-name="T357">. </text:span><text:span text:style-name="T125">M.S </text:span><text:span text:style-name="T238">3.0425.0061.001-2 </text:span></text:p>
      <text:p text:style-name="P29"><text:span text:style-name="T318">FICHA </text:span><text:span text:style-name="T361">TÉCNICA </text:span><text:span text:style-name="T262">- </text:span><text:span text:style-name="T334">ANEXA </text:span></text:p>
      <text:p text:style-name="P35"><text:span text:style-name="T60">COLT </text:span><text:span text:style-name="T363">PLUS </text:span><text:span text:style-name="T303">GEL </text:span></text:p>
      <text:p text:style-name="P36"><text:span text:style-name="T262">Reg</text:span><text:span text:style-name="T371">. </text:span><text:span text:style-name="T282">M.S </text:span><text:span text:style-name="T238">3.0425.0124.001-4 </text:span></text:p>
      <text:p text:style-name="P37"><text:span text:style-name="T51">FICHA </text:span><text:span text:style-name="T95">TÉCNICA </text:span><text:span text:style-name="T275">- </text:span><text:span text:style-name="T364">ANEXA </text:span></text:p>
      <text:p text:style-name="P38"><text:span text:style-name="T50">FORMITEK </text:span><text:span text:style-name="T137">GEL </text:span><text:span text:style-name="T130">TERMIDOR </text:span><text:span text:style-name="T310">25 </text:span><text:span text:style-name="T87">CE </text:span></text:p>
      <text:p text:style-name="P28"><text:span text:style-name="T224">Reg</text:span><text:span text:style-name="T374">. </text:span><text:span text:style-name="T291">M.S </text:span><text:span text:style-name="T128">3.0425.0090.001-0 </text:span></text:p>
      <text:p text:style-name="P30"><text:span text:style-name="T337">FICHA </text:span><text:span text:style-name="T304">TÉCNICA </text:span><text:span text:style-name="T353">- </text:span><text:span text:style-name="T88">ANEXA </text:span></text:p>
      <text:p text:style-name="P25"><text:span text:style-name="T205">FICHA </text:span><text:span text:style-name="T305">TÉCNICA </text:span><text:span text:style-name="T356">- </text:span><text:span text:style-name="T153">ANEXA </text:span></text:p>
      <text:p text:style-name="P39"><text:span text:style-name="T112">Reg</text:span><text:span text:style-name="T375">. </text:span><text:span text:style-name="T125">M.S </text:span><text:span text:style-name="T52">3.0404.0029.001-1 </text:span></text:p>
      <text:p text:style-name="P40"><text:soft-page-break/><text:span text:style-name="T202">= </text:span><text:span text:style-name="T265">PRODUTO </text:span><text:span text:style-name="T377">SEGUE </text:span><text:span text:style-name="T259">APLICAÇÃO </text:span><text:span text:style-name="T380">E </text:span><text:span text:style-name="T381">REGRAS </text:span><text:span text:style-name="T384">ESPECIFICAS </text:span><text:span text:style-name="T385">BAL </text:span></text:p>
      <text:p text:style-name="P41"><text:span text:style-name="T103">DE </text:span><text:span text:style-name="T319">ACORDO </text:span><text:span text:style-name="T306">COM </text:span><text:span text:style-name="T239">ESTABELECIMENTO </text:span><text:span text:style-name="T390">E </text:span><text:span text:style-name="T395">GRAU </text:span><text:span text:style-name="T126">DE </text:span><text:span text:style-name="T54">INFESTAÇÕES </text:span></text:p>
      <text:p text:style-name="P42"><text:span text:style-name="T386">UDBAL </text:span></text:p>
      <text:p text:style-name="P43"><text:span text:style-name="T306">METODOLOGIA</text:span><text:span text:style-name="T10">: </text:span><text:span text:style-name="T396">Desinsetização </text:span><text:span text:style-name="T14">pelo </text:span><text:span text:style-name="T307">processo </text:span><text:span text:style-name="T140">de </text:span><text:span text:style-name="T340">pulverização</text:span><text:span text:style-name="T398">, </text:span><text:span text:style-name="T335">com </text:span><text:span text:style-name="T17">equipamentos </text:span><text:span text:style-name="T392">de </text:span><text:span text:style-name="T320">pressão</text:span><text:span text:style-name="T399">, </text:span><text:span text:style-name="T402">que </text:span><text:span text:style-name="T276">produzem </text:span><text:span text:style-name="T400">leques</text:span><text:span text:style-name="T271">, </text:span><text:span text:style-name="T312">com </text:span><text:span text:style-name="T286">pressão </text:span><text:span text:style-name="T64">entre </text:span><text:span text:style-name="T196">30 </text:span><text:span text:style-name="T409">a </text:span><text:span text:style-name="T96">60 </text:span><text:span text:style-name="T246">ib</text:span><text:span text:style-name="T53">/</text:span><text:span text:style-name="T219">pol2</text:span><text:span text:style-name="T35">(</text:span><text:span text:style-name="T276">2,1-4,2 </text:span><text:span text:style-name="T220">kg</text:span><text:span text:style-name="T68">/</text:span><text:span text:style-name="T143">(</text:span><text:span text:style-name="T32">cm20</text:span><text:span text:style-name="T234">) </text:span><text:span text:style-name="T196">e </text:span><text:span text:style-name="T64">geram </text:span><text:span text:style-name="T272">gotas </text:span><text:span text:style-name="T65">eletivamente </text:span><text:span text:style-name="T240">grandes </text:span><text:span text:style-name="T312">entre </text:span><text:span text:style-name="T15">300 </text:span><text:span text:style-name="T63">a </text:span><text:span text:style-name="T191">500 </text:span><text:span text:style-name="T250">micra</text:span><text:span text:style-name="T338">. </text:span><text:span text:style-name="T36">Atingindo </text:span><text:span text:style-name="T287">todos </text:span><text:span text:style-name="T405">locais </text:span><text:span text:style-name="T409">(</text:span><text:span text:style-name="T196">frestas </text:span><text:span text:style-name="T96">e </text:span><text:span text:style-name="T319">esconderijos</text:span><text:span text:style-name="T234">)</text:span><text:span text:style-name="T411">. </text:span></text:p>
      <text:p text:style-name="P44"><text:span text:style-name="T412">A</text:span><text:span text:style-name="T293">-</text:span><text:span text:style-name="T16">INTRADOMICILIO</text:span><text:span text:style-name="T415">: </text:span><text:span text:style-name="T113">APLICAÇÃO </text:span><text:span text:style-name="T232">DE </text:span><text:span text:style-name="T104">INSETICIDA </text:span><text:span text:style-name="T416">REALIZADO </text:span><text:span text:style-name="T147">DENTRO </text:span><text:span text:style-name="T394">DO </text:span><text:span text:style-name="T154">ESTABELECIMENTO </text:span><text:span text:style-name="T29">B</text:span><text:span text:style-name="T421">-</text:span><text:span text:style-name="T154">PERI</text:span><text:span text:style-name="T242">-</text:span><text:span text:style-name="T104">DOMICILIO</text:span><text:span text:style-name="T422">: </text:span><text:span text:style-name="T222">APLICAÇÃO </text:span><text:span text:style-name="T351">AO </text:span><text:span text:style-name="T230">REDOR </text:span><text:span text:style-name="T218">DO </text:span><text:span text:style-name="T189">ESTABELECIMENTO </text:span></text:p>
      <text:p text:style-name="P45"><text:span text:style-name="T78">C</text:span><text:span text:style-name="T25">-</text:span><text:span text:style-name="T405">APLICAÇÃO </text:span><text:span text:style-name="T271">RESIDUAL </text:span><text:span text:style-name="T425">- </text:span><text:span text:style-name="T352">PERI </text:span><text:span text:style-name="T393">LOCAL</text:span><text:span text:style-name="T428">: </text:span><text:span text:style-name="T148">É </text:span><text:span text:style-name="T141">APLICAÇÃO </text:span><text:span text:style-name="T115">DE </text:span><text:span text:style-name="T306">PRODUTO </text:span><text:span text:style-name="T132">RESIDUAL </text:span><text:span text:style-name="T365">AO </text:span><text:span text:style-name="T271">REDOR </text:span><text:span text:style-name="T64">DOS </text:span><text:span text:style-name="T148">FOCOS </text:span><text:span text:style-name="T197">PERMANENTES </text:span><text:span text:style-name="T273">DE </text:span><text:span text:style-name="T102">ISENTOS </text:span></text:p>
      <text:p text:style-name="P46"><text:span text:style-name="T95">METODOLOGIA</text:span><text:span text:style-name="T430">: </text:span></text:p>
      <text:p text:style-name="P47"><text:span text:style-name="T272">Desratização</text:span><text:span text:style-name="T431">, </text:span><text:span text:style-name="T432">porta </text:span><text:span text:style-name="T366">iscas</text:span><text:span text:style-name="T71">, </text:span><text:span text:style-name="T287">com </text:span><text:span text:style-name="T192">granulados</text:span><text:span text:style-name="T434">, </text:span><text:span text:style-name="T271">parafinadas </text:span><text:span text:style-name="T216">e </text:span><text:span text:style-name="T103">sementes </text:span><text:span text:style-name="T141">de </text:span><text:span text:style-name="T365">girassol</text:span><text:span text:style-name="T406">, </text:span><text:span text:style-name="T274">especificas </text:span><text:span text:style-name="T367">para </text:span><text:span text:style-name="T155">roedores</text:span><text:span text:style-name="T435">. </text:span></text:p>
      <text:p text:style-name="P48"><text:span text:style-name="T321">MEDIDAS </text:span><text:span text:style-name="T223">DE </text:span><text:span text:style-name="T412">SEGURANÇA</text:span><text:span text:style-name="T382">: </text:span><text:span text:style-name="T189">NÃO </text:span><text:span text:style-name="T321">PERMANECER </text:span><text:span text:style-name="T74">NO </text:span><text:span text:style-name="T92">AMBIENTE </text:span><text:span text:style-name="T321">DURANTE </text:span><text:span text:style-name="T368">A </text:span><text:span text:style-name="T104">APLICAÇÃO</text:span><text:span text:style-name="T109">, </text:span><text:span text:style-name="T114">SEGUIR </text:span><text:span text:style-name="T133">ORIENTAÇÃO </text:span><text:span text:style-name="T189">TÉCNICAS</text:span><text:span text:style-name="T437">, </text:span><text:span text:style-name="T407">APÓS </text:span><text:span text:style-name="T336">EXECUÇÃO </text:span><text:span text:style-name="T321">DOS </text:span><text:span text:style-name="T104">SERVIÇOS</text:span><text:span text:style-name="T330">. </text:span></text:p>
      <text:p text:style-name="P49"><text:span text:style-name="T167">TELEFONE </text:span><text:span text:style-name="T331">DE EMERGÊNCIA</text:span><text:span text:style-name="T438">: </text:span><text:span text:style-name="T442">(</text:span><text:span text:style-name="T443">11</text:span><text:span text:style-name="T444">)</text:span><text:span text:style-name="T172">-5012-5211 </text:span><text:span text:style-name="T446">5011-51110800-48110 </text:span></text:p>
      <text:p text:style-name="P50"><text:span text:style-name="T83">PRES </text:span></text:p>
      <text:p text:style-name="P51"><text:span text:style-name="T449">INSETICIDAS </text:span><text:span text:style-name="T247">= </text:span><text:span text:style-name="T433">ANTIDOTOS</text:span><text:span text:style-name="T451">: </text:span><text:span text:style-name="T288">ATROPINA </text:span><text:span text:style-name="T194">E </text:span><text:span text:style-name="T156">OXIMAS </text:span><text:span text:style-name="T308">/ </text:span><text:span text:style-name="T156">TRATAMENTO </text:span><text:span text:style-name="T97">SINTOMATICO </text:span><text:span text:style-name="T105">E </text:span><text:span text:style-name="T190">HISTAMIGO </text:span><text:span text:style-name="T57">SERVEOS </text:span><text:span text:style-name="T416">QUIMICOS </text:span><text:span text:style-name="T255">- </text:span><text:span text:style-name="T408">ORGANOSFOSFORATO </text:span><text:span text:style-name="T394">E </text:span><text:span text:style-name="T408">PIRETRÓIDE) </text:span></text:p>
      <text:p text:style-name="P52"><text:span text:style-name="T280">DEDETIZAÇÃO </text:span><text:span text:style-name="T452">DESENTUPIDORA </text:span></text:p>
      <text:p text:style-name="P53"><text:span text:style-name="T279">CNRJ18736.575</text:span><text:span text:style-name="T376">/</text:span><text:span text:style-name="T45">0001-32 </text:span></text:p>
      <text:p text:style-name="P54"><text:span text:style-name="T122">CEVS</text:span><text:span text:style-name="T454">: </text:span><text:span text:style-name="T123">351.630.901-812-000026-1-5 </text:span><text:span text:style-name="T121">FONE</text:span><text:span text:style-name="T455">: </text:span><text:span text:style-name="T459">(</text:span><text:span text:style-name="T281">11</text:span><text:span text:style-name="T162">) </text:span><text:span text:style-name="T460">4488-00034881-5712 </text:span></text:p>
      <text:p text:style-name="P55"><text:span text:style-name="T463">990201 </text:span></text:p>
      <text:p text:style-name="P56"><text:span text:style-name="T468">***</text:span><text:span text:style-name="T471">esent </text:span></text:p>
      <text:p text:style-name="P57"><text:span text:style-name="T79">BIG </text:span><text:span text:style-name="T313">STRIC</text:span><text:span text:style-name="T423">. </text:span><text:span text:style-name="T461">recon </text:span><text:span text:style-name="T420">3 </text:span><text:span text:style-name="T18">000036 </text:span><text:span text:style-name="T342">1 </text:span><text:span text:style-name="T472">10 </text:span><text:span text:style-name="T251">726 </text:span><text:span text:style-name="T473">70 </text:span><text:span text:style-name="T417">10001 </text:span><text:span text:style-name="T118">22 </text:span></text:p>
      <text:p text:style-name="P58"><text:span text:style-name="T273">MATRIZ</text:span><text:span text:style-name="T355">: </text:span><text:span text:style-name="T11">RUA </text:span><text:span text:style-name="T273">TRINTA</text:span><text:span text:style-name="T474">, </text:span><text:span text:style-name="T146">210</text:span><text:span text:style-name="T426">-</text:span><text:span text:style-name="T322">JD </text:span><text:span text:style-name="T289">ARPOARDOR</text:span><text:span text:style-name="T475">-</text:span><text:span text:style-name="T93">FRANCISCO </text:span><text:span text:style-name="T56">MORATO</text:span><text:span text:style-name="T476">-</text:span><text:span text:style-name="T20">SP </text:span></text:p>
      <text:p text:style-name="P59"><text:span text:style-name="T370">6253DCRUM </text:span></text:p>
      <text:p text:style-name="P60"><text:span text:style-name="T144">DRAGES </text:span><text:span text:style-name="T277">ARECIDORA </text:span><text:span text:style-name="T403">RINCOS </text:span><text:span text:style-name="T72">Cam</text:span><text:span text:style-name="T478">. </text:span><text:span text:style-name="T106">rs </text:span><text:span text:style-name="T369">are </text:span><text:span text:style-name="T117">a02 </text:span><text:span text:style-name="T199">10001 </text:span><text:span text:style-name="T41">BE </text:span></text:p>
      <text:p text:style-name="P61"><text:soft-page-break/><text:span text:style-name="T107">SANITIZAÇÃO </text:span><text:span text:style-name="T480">- </text:span><text:span text:style-name="T401">DESINSETIZAÇÃO </text:span><text:span text:style-name="T480">- </text:span><text:span text:style-name="T73">DESRATIZAÇÃO </text:span></text:p>
      <text:p text:style-name="P62"><text:span text:style-name="T196">DATA </text:span><text:span text:style-name="T33">DE </text:span><text:span text:style-name="T235">EXECUÇÃO</text:span><text:span text:style-name="T177">: </text:span><text:span text:style-name="T378">09 </text:span><text:span text:style-name="T345">DE </text:span><text:span text:style-name="T483">AGOSTO </text:span><text:span text:style-name="T470">DE </text:span><text:span text:style-name="T436">2025 </text:span></text:p>
      <text:p text:style-name="P63"><text:span text:style-name="T133">SERVIÇOS PRESTADOS</text:span><text:span text:style-name="T457">: </text:span><text:span text:style-name="T168">DESINSETIZAÇÃO</text:span><text:span text:style-name="T346">/</text:span><text:span text:style-name="T5">DESRATIZAÇÃO </text:span><text:span text:style-name="T445">/ </text:span><text:span text:style-name="T469">SANITIZAÇÃO </text:span><text:span text:style-name="T418">GARANTIA</text:span><text:span text:style-name="T485">: </text:span><text:span text:style-name="T486">180 </text:span><text:span text:style-name="T376">DIAS </text:span></text:p>
      <text:p text:style-name="P64"><text:span text:style-name="T488">13.09 </text:span><text:span text:style-name="T180">TO </text:span><text:span text:style-name="T177">POARS </text:span><text:span text:style-name="T299">CMS </text:span></text:p>
      <text:p text:style-name="P65"><text:span text:style-name="T464">er </text:span></text:p>
      <text:p text:style-name="P66"><text:span text:style-name="T439">20 </text:span></text:p>
      <text:p text:style-name="P67"><text:span text:style-name="T181">33T </text:span><text:span text:style-name="T294">QQUAL </text:span></text:p>
      <text:p text:style-name="P68"><text:span text:style-name="T291">PRODUTO </text:span><text:span text:style-name="T13">UTILIZADO</text:span><text:span text:style-name="T490">: </text:span><text:span text:style-name="T491">CIPEREX </text:span><text:span text:style-name="T494">250 </text:span><text:span text:style-name="T487">CE</text:span><text:span text:style-name="T359">/</text:span><text:span text:style-name="T174">DDVP</text:span><text:span text:style-name="T373">/</text:span><text:span text:style-name="T81">RIGONS </text:span><text:span text:style-name="T169">GS</text:span><text:span text:style-name="T173">/</text:span><text:span text:style-name="T379">COMBACTER </text:span><text:span text:style-name="T495">PRO </text:span><text:span text:style-name="T149">QUANTIDADE</text:span><text:span text:style-name="T498">: </text:span><text:span text:style-name="T499">300 </text:span><text:span text:style-name="T175">ML </text:span><text:span text:style-name="T447">P/ </text:span><text:span text:style-name="T501">60 </text:span><text:span text:style-name="T169">LITROS DE </text:span><text:span text:style-name="T502">ÁGUA </text:span></text:p>
      <text:p text:style-name="P69"><text:span text:style-name="T102">CONTRATO</text:span><text:span text:style-name="T504">: </text:span><text:span text:style-name="T3">SEMESTRAL </text:span></text:p>
      <text:p text:style-name="P70"><text:span text:style-name="T413">DATA </text:span><text:span text:style-name="T236">DE </text:span><text:span text:style-name="T21">VENCIMENTO</text:span><text:span text:style-name="T492">: </text:span><text:span text:style-name="T496">09 </text:span><text:span text:style-name="T505">DE </text:span><text:span text:style-name="T164">FEVEREIRO </text:span><text:span text:style-name="T492">DE </text:span><text:span text:style-name="T362">2026 </text:span></text:p>
      <text:p text:style-name="P71"><text:span text:style-name="T201">АХЛИА</text:span><text:span text:style-name="T465">-АТИЗЯТ </text:span><text:span text:style-name="T182">АНОМ </text:span></text:p>
      <text:p text:style-name="P72"><text:span text:style-name="T387">UKLONS </text:span></text:p>
      <text:p text:style-name="P73"><text:span text:style-name="T508">DEE </text:span><text:span text:style-name="T481">SE MOO </text:span></text:p>
      <text:p text:style-name="P74"><text:span text:style-name="T104">OBS</text:span><text:span text:style-name="T441">: </text:span><text:span text:style-name="T416">SANITIZAÇÃO </text:span><text:span text:style-name="T512">É </text:span><text:span text:style-name="T147">UM </text:span><text:span text:style-name="T129">SERVIÇO </text:span><text:span text:style-name="T263">DE </text:span><text:span text:style-name="T513">HIGIENIZAÇÃO </text:span><text:span text:style-name="T339">DO </text:span><text:span text:style-name="T410">AMBIENTE</text:span><text:span text:style-name="T515">, </text:span><text:span text:style-name="T408">COM </text:span><text:span text:style-name="T309">DESINFETANTE </text:span><text:span text:style-name="T328">A </text:span><text:span text:style-name="T48">BASE </text:span><text:span text:style-name="T263">DE </text:span><text:span text:style-name="T58">AMÔNIA </text:span><text:span text:style-name="T23">QUATERNARIA</text:span><text:span text:style-name="T450">. </text:span><text:span text:style-name="T269">(</text:span><text:span text:style-name="T43">COMBACTER </text:span><text:span text:style-name="T128">800 </text:span><text:span text:style-name="T414">PRO</text:span><text:span text:style-name="T391">) </text:span></text:p>
      <text:p text:style-name="P75"><text:span text:style-name="T101">2.MA.7 </text:span></text:p>
      <text:p text:style-name="P76"><text:span text:style-name="T179">800.25</text:span><text:span text:style-name="T203">+</text:span><text:span text:style-name="T300">0.8 </text:span><text:span text:style-name="T508">2.M. </text:span></text:p>
      <text:p text:style-name="P77"><text:span text:style-name="T309">EQUIPE </text:span><text:span text:style-name="T147">TÉCNICA</text:span><text:span text:style-name="T516">: </text:span><text:span text:style-name="T309">JOÃO </text:span><text:span text:style-name="T351">BATISTA </text:span><text:span text:style-name="T519">- </text:span><text:span text:style-name="T404">CARLOS </text:span><text:span text:style-name="T360">- </text:span><text:span text:style-name="T351">CAIO</text:span><text:span text:style-name="T358">-</text:span><text:span text:style-name="T248">JUNIOR </text:span><text:span text:style-name="T184">SPOEM </text:span></text:p>
      <text:p text:style-name="P78"><text:span text:style-name="T183">30 </text:span></text:p>
      <text:p text:style-name="P79"><text:span text:style-name="T520">20150918 </text:span></text:p>
      <text:p text:style-name="P80"><text:span text:style-name="T509">WODIA QURAN </text:span><text:span text:style-name="T523">GODJE </text:span></text:p>
      <text:p text:style-name="P81"><text:span text:style-name="T182">AXTIMA</text:span><text:span text:style-name="T517">-</text:span><text:span text:style-name="T298">ADIKOST </text:span><text:span text:style-name="T182">ANDER </text:span></text:p>
      <text:p text:style-name="P82"><text:soft-page-break/><text:span text:style-name="T508">LAS </text:span><text:span text:style-name="T300">0.2560 </text:span><text:span text:style-name="T257">E </text:span></text:p>
      <text:p text:style-name="P83"><text:span text:style-name="T493">OBS</text:span><text:span text:style-name="T503">: </text:span><text:span text:style-name="T506">DETALHAMENTO </text:span><text:span text:style-name="T527">DE </text:span><text:span text:style-name="T429">PRODUTOS </text:span><text:span text:style-name="T528">UTILIZADOS </text:span><text:span text:style-name="T85">- </text:span><text:span text:style-name="T372">ANEXO </text:span></text:p>
      <text:p text:style-name="P84"><text:span text:style-name="T509">2014 </text:span><text:span text:style-name="T465">TOO </text:span></text:p>
      <text:p text:style-name="P85"><text:span text:style-name="T524">JUNGTIMAOR </text:span></text:p>
      <text:p text:style-name="P86"><text:span text:style-name="T497">PRODUTOS </text:span><text:span text:style-name="T383">AUTORIZADOS </text:span><text:span text:style-name="T8">PELO MINISTÉRIO </text:span><text:span text:style-name="T484">DA </text:span><text:span text:style-name="T507">SAÚDE </text:span></text:p>
      <text:p text:style-name="P87"><text:span text:style-name="T529">LAUDO </text:span><text:span text:style-name="T530">TÉCNICO </text:span><text:span text:style-name="T532">E </text:span><text:span text:style-name="T533">CERTIFICADO É </text:span><text:span text:style-name="T534">EMITIDO </text:span><text:span text:style-name="T536">CONFORME </text:span><text:span text:style-name="T538">PRECONIZA </text:span><text:span text:style-name="T470">A </text:span><text:span text:style-name="T479">PORTARIA </text:span><text:span text:style-name="T167">CVS </text:span><text:span text:style-name="T500">9</text:span><text:span text:style-name="T521">-</text:span><text:span text:style-name="T348">DE </text:span><text:span text:style-name="T458">06/11/2000 </text:span><text:span text:style-name="T456">ITEM </text:span><text:span text:style-name="T170">3.12 </text:span></text:p>
      <text:p text:style-name="P88"><text:span text:style-name="T179">mosqu </text:span></text:p>
      <text:p text:style-name="P89"><text:span text:style-name="T482">sup </text:span><text:span text:style-name="T522">02530 </text:span><text:span text:style-name="T296">ab </text:span><text:span text:style-name="T482">adamaglups mos </text:span><text:span text:style-name="T186">u </text:span><text:span text:style-name="T466">siriamaliels autog </text:span><text:span text:style-name="T299">mango (</text:span><text:span text:style-name="T180">05</text:span><text:span text:style-name="T525">) </text:span><text:span text:style-name="T539">+</text:span><text:span text:style-name="T387">-15</text:span><text:span text:style-name="T540">] </text:span><text:span text:style-name="T518">5 </text:span><text:span text:style-name="T295">dl </text:span><text:span text:style-name="T299">04 </text:span></text:p>
      <text:p text:style-name="P90"><text:span text:style-name="T427">Gothishnodes </text:span><text:span text:style-name="T526">aus</text:span><text:span text:style-name="T489">) </text:span><text:span text:style-name="T296">of </text:span></text:p>
      <text:p text:style-name="P91"><text:span text:style-name="T525">08 </text:span><text:span text:style-name="T466">de </text:span><text:span text:style-name="T299">empel </text:span><text:span text:style-name="T488">metallic </text:span><text:span text:style-name="T542">tap </text:span><text:span text:style-name="T294">bod </text:span><text:span text:style-name="T301">obago </text:span></text:p>
      <text:p text:style-name="P92"><text:span text:style-name="T510">0030029ums zal </text:span></text:p>
      <text:p text:style-name="P93"><text:span text:style-name="T510">OTVIMLARRATES </text:span><text:span text:style-name="T181">OF </text:span><text:span text:style-name="T526">ORTHOS </text:span><text:span text:style-name="T541">JAR </text:span><text:span text:style-name="T522">AGOITZA </text:span></text:p>
      <text:p text:style-name="P94"><text:span text:style-name="T465">OTREME </text:span></text:p>
      <text:p text:style-name="P95"><text:span text:style-name="T508">38 </text:span><text:span text:style-name="T467">20001 </text:span><text:span text:style-name="T522">200 </text:span><text:span text:style-name="T526">100 </text:span><text:span text:style-name="T522">OF </text:span><text:span text:style-name="T256">ALURA2SH </text:span><text:span text:style-name="T510">TUGDAY </text:span><text:span text:style-name="T522">30 </text:span><text:span text:style-name="T256">MADINA </text:span><text:span text:style-name="T388">304 </text:span></text:p>
      <text:p text:style-name="P96"><text:span text:style-name="T522">AJADARA OLITIMONIAL</text:span><text:span text:style-name="T489">-A </text:span></text:p>
      <text:p text:style-name="P97"><text:span text:style-name="T298">DO </text:span><text:span text:style-name="T254">ALKA</text:span><text:span text:style-name="T543">:</text:span><text:span text:style-name="T509">OLDIMO4-1839-8 </text:span></text:p>
      <text:p text:style-name="P98"><text:span text:style-name="T523">OF </text:span><text:span text:style-name="T465">2072200TURVAMA94 </text:span></text:p>
      <text:p text:style-name="P99"><text:span text:style-name="T467">13</text:span><text:span text:style-name="T178">-</text:span><text:span text:style-name="T489">JADI </text:span><text:span text:style-name="T424">JAKA </text:span></text:p>
      <text:p text:style-name="P100"><text:span text:style-name="T523">side29 </text:span><text:span text:style-name="T386">TAROTOGOTIN </text:span></text:p>
      <text:p text:style-name="P101"><text:span text:style-name="T388">Jozanty </text:span><text:span text:style-name="T101">of </text:span><text:span text:style-name="T440">a </text:span><text:span text:style-name="T510">lista </text:span><text:span text:style-name="T388">aubeluang </text:span><text:span text:style-name="T489">Pend </text:span></text:p>
      <text:p text:style-name="P102"><text:span text:style-name="T299">ОАЗАДЫЧА </text:span><text:span text:style-name="T525">А </text:span><text:span text:style-name="T299">атилаца </text:span></text:p>
      <text:p text:style-name="P103"><text:soft-page-break/><text:span text:style-name="T509">ARO </text:span></text:p>
      <text:p text:style-name="P104"><text:span text:style-name="T511">12 </text:span><text:span text:style-name="T509">ОТИНМАТАЙТ </text:span></text:p>
      <text:p text:style-name="P105"><text:span text:style-name="T389">AQWARUDES </text:span><text:span text:style-name="T520">30 </text:span><text:span text:style-name="T508">IM </text:span></text:p>
      <text:p text:style-name="P106"><text:span text:style-name="T150">INSPEC </text:span><text:span text:style-name="T462">PRAG </text:span><text:span text:style-name="T397">PRESTADORA </text:span><text:span text:style-name="T462">DE </text:span><text:span text:style-name="T453">SERVICOS </text:span><text:span text:style-name="T419">DEDETIZAÇÃO </text:span><text:span text:style-name="T318">DESENTUPIDORA </text:span></text:p>
      <text:p text:style-name="P107"><text:span text:style-name="T22">CNPJ</text:span><text:span text:style-name="T30">/</text:span><text:span text:style-name="T33">18.736.575</text:span><text:span text:style-name="T514">/</text:span><text:span text:style-name="T326">0001-32 </text:span></text:p>
      <text:p text:style-name="P108"><text:span text:style-name="T283">CEVS</text:span><text:span text:style-name="T477">: </text:span><text:span text:style-name="T304">351.630.901-812-000026-1-5 </text:span><text:span text:style-name="T139">FONE</text:span><text:span text:style-name="T266">: </text:span><text:span text:style-name="T448">(</text:span><text:span text:style-name="T537">11</text:span><text:span text:style-name="T531">) </text:span><text:span text:style-name="T544">4488-0003 </text:span><text:span text:style-name="T40">/ </text:span><text:span text:style-name="T535">4881-571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10" meta:word-count="548" meta:character-count="3975" meta:non-whitespace-character-count="3427"/>
    <meta:generator>LibreOfficeDev/6.0.5.2$Linux_X86_64 LibreOffice_project/</meta:generator>
  </office:meta>
</office:document-meta>
</file>